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1</text:p>
          </table:table-cell>
          <table:table-cell table:number-columns-repeated="4" table:style-name="ce10"/>
          <table:table-cell office:value-type="string" table:style-name="ce12">
            <text:p>22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6945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E3953FF9432D42FCCCD38D4DF63994214C05CFFD2779775440B5F2E91141441D2D6ED506EB0D8F746AA3659CC058E68974AD81F9ACE010FE665C26700289D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2T08:41:58Z</meta:creation-date>
    <dc:date>2025-01-22T08:41:58Z</dc:date>
  </office:meta>
</office:document-meta>
</file>